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fo:font-weight="bold" officeooo:rsid="000664c8" officeooo:paragraph-rsid="0015f626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language="ru" fo:country="RU" fo:font-weight="bold" officeooo:rsid="00080fee" officeooo:paragraph-rsid="0015f626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weight="normal" officeooo:rsid="000aa66a" officeooo:paragraph-rsid="0015f626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1pt" fo:language="ru" fo:country="RU" fo:font-weight="bold" officeooo:rsid="00023fdb" officeooo:paragraph-rsid="0015f626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fo:font-weight="bold" officeooo:rsid="00023fdb" officeooo:paragraph-rsid="0015f626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ru" fo:country="RU" fo:font-weight="bold" officeooo:rsid="0004f73a" officeooo:paragraph-rsid="0015f626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ru" fo:country="RU" fo:font-weight="bold" officeooo:rsid="000664c8" officeooo:paragraph-rsid="0015f62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ru" fo:country="RU" fo:font-weight="bold" officeooo:rsid="000c4ddd" officeooo:paragraph-rsid="0015f626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23fdb" officeooo:paragraph-rsid="0015f6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37627" officeooo:paragraph-rsid="0015f62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fo:language="ru" fo:country="RU" fo:font-weight="normal" officeooo:rsid="00037627" officeooo:paragraph-rsid="0015f62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4f73a" officeooo:paragraph-rsid="0015f62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63be8" officeooo:paragraph-rsid="0015f62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664c8" officeooo:paragraph-rsid="0015f62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80fee" officeooo:paragraph-rsid="0015f62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aa66a" officeooo:paragraph-rsid="0015f62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c4ddd" officeooo:paragraph-rsid="0015f62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13d216" officeooo:paragraph-rsid="0015f62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language="ru" fo:country="RU" fo:font-weight="normal" officeooo:rsid="000dae9a" officeooo:paragraph-rsid="0015f626" style:font-size-asian="11pt" style:font-weight-asian="normal" style:font-size-complex="11pt" style:font-weight-complex="normal"/>
    </style:style>
    <style:style style:name="T1" style:family="text">
      <style:text-properties officeooo:rsid="001efd7d"/>
    </style:style>
    <style:style style:name="T2" style:family="text">
      <style:text-properties officeooo:rsid="001f04c6"/>
    </style:style>
    <style:style style:name="T3" style:family="text">
      <style:text-properties officeooo:rsid="0017a0d7"/>
    </style:style>
    <style:style style:name="T4" style:family="text">
      <style:text-properties officeooo:rsid="0004f73a"/>
    </style:style>
    <style:style style:name="T5" style:family="text">
      <style:text-properties officeooo:rsid="00128dbe"/>
    </style:style>
    <style:style style:name="T6" style:family="text">
      <style:text-properties officeooo:rsid="00154dad"/>
    </style:style>
    <style:style style:name="T7" style:family="text">
      <style:text-properties officeooo:rsid="001cb7b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c769" style:font-weight-asian="normal" style:font-weight-complex="normal"/>
    </style:style>
    <style:style style:name="T10" style:family="text">
      <style:text-properties fo:font-weight="normal" officeooo:rsid="0018caaf" style:font-weight-asian="normal" style:font-weight-complex="normal"/>
    </style:style>
    <style:style style:name="T11" style:family="text">
      <style:text-properties fo:font-weight="normal" officeooo:rsid="00154dad" style:font-weight-asian="normal" style:font-weight-complex="normal"/>
    </style:style>
    <style:style style:name="T12" style:family="text">
      <style:text-properties fo:font-weight="normal" officeooo:rsid="00128dbe" style:font-weight-asian="normal" style:font-weight-complex="normal"/>
    </style:style>
    <style:style style:name="T13" style:family="text">
      <style:text-properties fo:font-weight="normal" officeooo:rsid="00063be8" style:font-weight-asian="normal" style:font-weight-complex="normal"/>
    </style:style>
    <style:style style:name="T14" style:family="text">
      <style:text-properties officeooo:rsid="000664c8"/>
    </style:style>
    <style:style style:name="T15" style:family="text">
      <style:text-properties officeooo:rsid="0010e9cd"/>
    </style:style>
    <style:style style:name="T16" style:family="text">
      <style:text-properties officeooo:rsid="00063be8"/>
    </style:style>
    <style:style style:name="T17" style:family="text">
      <style:text-properties officeooo:rsid="000aa66a"/>
    </style:style>
    <style:style style:name="T18" style:family="text">
      <style:text-properties officeooo:rsid="0013d216"/>
    </style:style>
    <style:style style:name="T19" style:family="text">
      <style:text-properties officeooo:rsid="0015f6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ПЛАН</text:p>
      <text:p text:style-name="P5">мероприятий по организации ярмарки</text:p>
      <text:p text:style-name="P5"/>
      <text:p text:style-name="P9">1. <text:s/>С <text:span text:style-name="T1">0</text:span>1 <text:span text:style-name="T2">января</text:span> 20<text:span text:style-name="T1">2</text:span><text:span text:style-name="T19">3</text:span><text:span text:style-name="T1"> </text:span>года на территории объекта, расположенного по адресу: 307370 Курская область, г.Рыльск, ул. Советская площадь, 11а, земельный участок площадью 4335 кв.м. <text:span text:style-name="T3">о</text:span>рганизовать <text:span text:style-name="T3">универсальную</text:span> постоянно действующую ярмарку. </text:p>
      <text:p text:style-name="P10">Основными целями организации ярмарки являются: насыщение потребительского рынка разнообразными товарами, услугами, наиболее полное удовлетворение по доступным ценам, расширения рынка сбыта, производимой в регионе и в районе продукции, повышение качества, конкурентоспособности, обновление ассортимента товаров (работ, услуг).</text:p>
      <text:p text:style-name="P11"/>
      <text:p text:style-name="P10">2. Участниками ярмарки могут быть хозяйствующие субъекты: юридические лица, предприниматели без образования юридического лица, зарегистрированные в определенном Законами Российской Федерации порядке, а также граждане, в том числе граждане, ведущие крестья<text:span text:style-name="T4">н</text:span>ские — фермерские хозяйства, личное подсобное хозяйство или занимающиеся садоводством, огородничеством и животноводством.</text:p>
      <text:p text:style-name="P11"/>
      <text:p text:style-name="P10">3. <text:span text:style-name="T5">У</text:span>частник<text:span text:style-name="T5">и</text:span> ярмарки — индивидуальны<text:span text:style-name="T6">е</text:span> предпринимател<text:span text:style-name="T6">и,</text:span> юридически<text:span text:style-name="T6">е</text:span> <text:span text:style-name="T6">и физические </text:span>лица, осуществляющи<text:span text:style-name="T6">е</text:span> постоянную деятельность по реализации промышленных и продовольственных товаров (работ, услуг) <text:span text:style-name="T6">подают </text:span>организатор<text:span text:style-name="T6">у</text:span> ярмарки — ООО « Рыльск» <text:span text:style-name="T5"><text:s/>заявление </text:span>на предоставление <text:s/>мест<text:span text:style-name="T7">а</text:span> <text:span text:style-name="T7">для продажи товаров (выполнения работ, оказания услуг) на ярмарке</text:span>. </text:p>
      <text:p text:style-name="P12"/>
      <text:p text:style-name="P6"><text:span text:style-name="T8">4. Гражданам, ведущим личные подсобные хозяйства или занимающимся</text:span> <text:span text:style-name="T8">садоводством, огородничеством, животноводством, </text:span><text:span text:style-name="T9">на </text:span><text:span text:style-name="T8">предоставление торговых мест </text:span><text:span text:style-name="T10">на ярмарке </text:span><text:span text:style-name="T11"><text:s/></text:span><text:span text:style-name="T12">по</text:span><text:span text:style-name="T9">дают</text:span><text:span text:style-name="T12"> заявлени</text:span><text:span text:style-name="T9">е.</text:span></text:p>
      <text:p text:style-name="P12"/>
      <text:p text:style-name="P13">5. Организатор ярмарки — ООО «Рыльск» разрабатывает и утверждает схему размещения торговых мест на ярмарке (схему размещения участников ярмарки).</text:p>
      <text:p text:style-name="P13">Схема размещения участников ярмарки предусматривает размещения торговых зон для реализации различных групп товаров: сельхозпродукции, продовольственных товаров, непродовольственных товаров, живой домашней птицы, цветов, растений и т. д. <text:span text:style-name="T14">и</text:span> выполнения работ, услуг.</text:p>
      <text:p text:style-name="P13"/>
      <text:p text:style-name="P13">6. Организатор ярмарки ООО «Рыльск» определяет режим работы ярмарки:</text:p>
      <text:p text:style-name="P13"><text:s text:c="15"/>ежедневно с 7-00час. до 15-00час.</text:p>
      <text:p text:style-name="P13"><text:s text:c="15"/>Санитарный день — понедельник</text:p>
      <text:p text:style-name="P14"/>
      <text:p text:style-name="P14"><text:span text:style-name="T15">7</text:span>. <text:span text:style-name="T16">Организатор ярмарки - ООО «Рыльск» </text:span>организует на территории ярмарки площадку для сбора мусора, оснащенную контейнерами, стационарный туалет, ежедневную уборку территории, вывоз мусора по мере его накопления.</text:p>
      <text:p text:style-name="P14"/>
      <text:p text:style-name="P14"><text:span text:style-name="T15">8</text:span>. <text:span text:style-name="T16">Организатор ярмарки - ООО «Рыльск» обеспечивает для осуществления продажи товаров, выполнения работ, услуг специально оборудованные места.</text:span></text:p>
      <text:p text:style-name="P15">Продавец осуществляющий продажу товаров на ярмарке, должен иметь в наличии документы, предусмотренные санитарными правилами СП 2.3.6.10-6601 и правилами продажи отдельных видов товара.</text:p>
      <text:p text:style-name="P15"/>
      <text:p text:style-name="P15"><text:span text:style-name="T15">9</text:span>. <text:span text:style-name="T16">Организатор ярмарки <text:s/></text:span>обеспечивает проведение санитарно-гигиенических, дезинфекционных мероприятий по предупреждению возникновения очагов инфекционных заболеваний на объекте, принимает все меры в целях исполнения требований Законодательства в области обеспечения санитарно — эпидемиологического благополучия населения.</text:p>
      <text:p text:style-name="P15"/>
      <text:p text:style-name="P15">1<text:span text:style-name="T15">0</text:span>. <text:span text:style-name="T16">Организатор ярмарки </text:span>проводит разъяснительную работу среди населения (частных лиц) реализующих продукцию животноводства <text:span text:style-name="T17">и растениеводства на предмет соблюдения ими всех ветеринарных карантинных и фитосанитарных норм и требований.</text:span></text:p>
      <text:p text:style-name="P7"><text:span text:style-name="T13">Организатор ярмарки обеспечивает контроль за соблюдением продавцами при продаже товаров, оказание услуг на ярмарке требований санитарного, ветеринарного Законодательства, проводит систематические мероприятия по проверке сопроводительной документации по санитарно — </text:span><text:soft-page-break/><text:span text:style-name="T13">ветеринарному и фито-карантирному обследованию реализуемых на ярмарке продуктов животноводства и</text:span><text:span text:style-name="T16"> </text:span><text:span text:style-name="T13">растениеводства.</text:span></text:p>
      <text:p text:style-name="P14"/>
      <text:p text:style-name="P16">1<text:span text:style-name="T15">1</text:span>. <text:s/><text:span text:style-name="T16">Организатор ярмарки <text:s/>обеспечивает </text:span>контроль за соблюдением всеми участниками ярмарки, осуществляющими реализацию товаров и услуг, правил торговли, предоставлением в доступной форме необходимой и достоверной информации покупателям, способствующей правильному выбору товаров, услуг, а также сведений об изготовителях, кроме того, контролирует исправность применяемого участниками ярмарки весоизмерительного оборудования и сроки их клеймения.</text:p>
      <text:p text:style-name="P16"/>
      <text:p text:style-name="P16">1<text:span text:style-name="T15">2</text:span>. <text:s/><text:span text:style-name="T16">Организатор ярмарки <text:s/>обеспечивает </text:span>меры противопожарной безопасности и антитеррористической защищенности объекта, в этих целях организует и проводит профилактические мероприятия, направленные на разъяснительную работу среди продавцов и посетителей ярмарки посредством громкой связи и личного общения сотрудников.</text:p>
      <text:p text:style-name="P16"/>
      <text:p text:style-name="P16">1<text:span text:style-name="T15">3</text:span>. <text:s/><text:span text:style-name="T16">Организатор ярмарки <text:s/>обеспечивает </text:span>охрану территории объекта посредством дежурных охранников: дневных охранников — контролеров, ночных сторожей. Для персонала охраны выделяется специальное помещение, разрабатывается маршрут движения охраны по периметру всего объекта — ярмарки, вдоль торговых павильонов и входных — въездных ворот;</text:p>
      <text:p text:style-name="P17">проводит комплекс плановых организационно — предупредительных мероприятий: инженерно — технических, антитеррористических, направленных на дальнейшее совершенствование системы охраны объекта, исключающих проникновение посторонних лиц.</text:p>
      <text:p text:style-name="P8"/>
      <text:p text:style-name="P17">1<text:span text:style-name="T15">4</text:span>. <text:s/><text:span text:style-name="T16">Организатор ярмарки <text:s/></text:span>разрабатывает утверждает размер платы за предоставление в аренду торговых мест для продажи товаров, выполнения работ и предоставление услуг на объекте — ярмарка с учетом оказания услуг, связанных с обеспечением торговли: уборка территории, хранение товара, организация пропускной системы, охраны территории и др.</text:p>
      <text:p text:style-name="P17"/>
      <text:p text:style-name="P18">15. <text:s/><text:span text:style-name="T16">Организатор ярмарки опубликовывает в средствах массовой информации и размещает на своем сайте в информационно — телекоммуникационной сети «Интернет» информацию о плане мероприятий по организации ярмарки и продаже товаров (выполнения работ, оказания услуг) на ней.</text:span></text:p>
      <text:p text:style-name="P17"/>
      <text:p text:style-name="P17">1<text:span text:style-name="T18">6</text:span>. <text:s/><text:span text:style-name="T16">Организатор ярмарки <text:s/>силами контролеров обеспечивает вызов бригады скорой медицинской помощи при необходимости и имеет аптечку для оказания первой <text:s text:c="2"/>медицинской помощи.</text:span></text:p>
      <text:p text:style-name="P17"/>
      <text:p text:style-name="P19">1<text:span text:style-name="T18">7</text:span>. Настоящий план мероприятий устанавливает основные требования к организации ярмарки и продажи товаров (выполнение работ, оказание услуг) на ней.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1:47:18.527000000</meta:creation-date>
    <dc:date>2022-12-05T11:48:47.588000000</dc:date>
    <meta:editing-duration>PT1M29S</meta:editing-duration>
    <meta:editing-cycles>1</meta:editing-cycles>
    <meta:document-statistic meta:table-count="0" meta:image-count="0" meta:object-count="0" meta:page-count="2" meta:paragraph-count="26" meta:word-count="654" meta:character-count="5776" meta:non-whitespace-character-count="5084"/>
    <meta:generator>LibreOffice/7.1.1.2$Windows_X86_64 LibreOffice_project/fe0b08f4af1bacafe4c7ecc87ce55bb426164676</meta:generator>
  </office:meta>
</office:document-meta>
</file>